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tab/><text:tab/><text:tab/> <text:s text:c="7"/>Měření krevního tlaku u psů a koček</text:span></text:p>
      <text:p text:style-name="Text_20_body"><text:span text:style-name="Strong_20_Emphasis"/></text:p>
      <text:p text:style-name="Text_20_body">proč je měření tlaku běžná procedura základního interního vyšetření u humánního lékaře a není běžná u veterinárního vyšetření malých zvířat?</text:p>
      <text:p text:style-name="Text_20_body"><text:line-break/>Zvířata na rozdíl od lidí obvykle netrpí primární hypertenzí (nemají aterosklerózu, nejsou pod vlivem civilizačních chorob v důsledku kouření, alkoholu, přebytku soli, nemají sedavé zaměstnání, atd.).</text:p>
      <text:p text:style-name="Text_20_body"> </text:p>
      <text:p text:style-name="Text_20_body">Psi a kočky mohou být ale relativně často postiženi <text:span text:style-name="Strong_20_Emphasis">sekundární hypertenzí</text:span> v důsledku jiných běžných interních onemocnění, jako jsou především chronické problémy ledvin, endokrinopatie (diabetes mellitus, Cushingův syndrom, hypertyreóza, akromegalie, aj.) nebo různá oční onemocnění.</text:p>
      <text:p text:style-name="Text_20_body"> </text:p>
      <text:p text:style-name="Text_20_body">Měření krevního tlaku u psů a koček by určitě mělo být rutinní <text:span text:style-name="Strong_20_Emphasis">součástí geriatrického interního vyšetření</text:span> všech stárnoucích zvířat, a to zejména před nasazením jakékoliv tlakové medikace a pak dále průběžné kontrolování jejího efektu.</text:p>
      <text:p text:style-name="Text_20_body">Specifickou kategorií pacientů, kde by měl být pravidelně monitorován krevní tlak, jsou <text:span text:style-name="Strong_20_Emphasis">léčení kardiaci</text:span>, kteří mají v pokročilých stádiích onemocnění nasazenou komplexní léčbu, kdy pod vlivem kombinace léků může docházet k přílišnému snížení systémového krevního tlaku, což může vést v důsledcích ke snížení aktivity zvířete a změnám životního komfortu.</text:p>
      <text:p text:style-name="Text_20_body"><text:line-break/>Naopak <text:span text:style-name="Strong_20_Emphasis">hypotenze</text:span> běžně provází šokové stavy (poúrazové, po krevních ztrátách, anafylaxe, sepse, atd), krize Addisonovy nemoci, srdeční tamponády (náplň osrdečníku), dekompenzované kardiomyopatie.</text:p>
      <text:p text:style-name="Text_20_body"> </text:p>
      <text:p text:style-name="Text_20_body">Měření krevního tlaku zkvalitňuje péči o Vaše zvířata, zpřesňuje indikace interní léčby a průběžným monitoringem tlaku zlepšuje možnost cílené úpravy dávek léků.</text:p>
      <text:p text:style-name="Standard"/>
      <text:p text:style-name="Standard">Tlak měříme nepřímo oscilometrickou metodou přesným přístrojem Vet 20, kdy přiložením tlakové manžety na předloktí nebo ocas zvířete získáme během krátké doby hodnoty systolického, diastolického a středního tlaku krve a tepové frekvence. </text:p>
      <text:p text:style-name="Standard"/>
      <text:p text:style-name="Standard">Měření je pro zpřesnění výsledků nutno provádět opakovaně a <text:s/>následně vycházet z průměrných hodnot, aby se předešlo chybám měření souvisejících s osrstěním zvířat a jejich neklidem při prováděném měř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20:45:51.47</meta:creation-date>
    <meta:document-statistic meta:table-count="0" meta:image-count="0" meta:object-count="0" meta:page-count="1" meta:paragraph-count="13" meta:word-count="276" meta:character-count="2057"/>
    <dc:date>2020-10-20T20:50:16.47</dc:date>
    <meta:editing-duration>PT4M25S</meta:editing-duration>
    <meta:editing-cycles>1</meta:editing-cycles>
    <meta:generator>OpenOffice.org/3.4.1$Win32 OpenOffice.org_project/341m1$Build-9593</meta:generator>
  </office:meta>
</office:document-meta>
</file>